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eb1ff" officeooo:paragraph-rsid="001eb1ff"/>
    </style:style>
    <style:style style:name="P2" style:family="paragraph" style:parent-style-name="Standard">
      <style:paragraph-properties fo:text-align="justify" style:justify-single-word="false"/>
      <style:text-properties officeooo:rsid="001eb1ff" officeooo:paragraph-rsid="001eb1ff"/>
    </style:style>
    <style:style style:name="P3" style:family="paragraph" style:parent-style-name="Standard">
      <style:paragraph-properties fo:text-align="justify" style:justify-single-word="false"/>
      <style:text-properties officeooo:rsid="001eb1ff" officeooo:paragraph-rsid="001f40d8"/>
    </style:style>
    <style:style style:name="P4" style:family="paragraph" style:parent-style-name="Standard">
      <style:paragraph-properties fo:text-align="center" style:justify-single-word="false"/>
      <style:text-properties fo:font-size="14pt" officeooo:rsid="001eb1ff" officeooo:paragraph-rsid="001eb1ff" style:font-size-asian="14pt" style:font-size-complex="14pt"/>
    </style:style>
    <style:style style:name="T1" style:family="text">
      <style:text-properties officeooo:rsid="001f4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ción responsable</text:p>
      <text:p text:style-name="P1"/>
      <text:p text:style-name="P1"/>
      <text:p text:style-name="P1"/>
      <text:p text:style-name="P1">Al Juzgado______________________________________________________________________</text:p>
      <text:p text:style-name="P1"/>
      <text:p text:style-name="P1"/>
      <text:p text:style-name="P1">D./Dª: __________________________________________________________________________ <text:s text:c="10"/>mayor de edad con NIF: _________________________________________________ y Domicilio <text:s/>________________________________________________________________________________________________________________________________________________________________</text:p>
      <text:p text:style-name="P1"/>
      <text:p text:style-name="P1">D./Dª: __________________________________________________________________________ <text:s text:c="10"/>mayor de edad con NIF: _________________________________________________ y Domicilio <text:s/>________________________________________________________________________________________________________________________________________________________________</text:p>
      <text:p text:style-name="P1"/>
      <text:p text:style-name="P1"/>
      <text:p text:style-name="P2">Cuyas demás circunstancias constan en el procedimiento, ante el Juzgado, comparezco y DIGO:</text:p>
      <text:p text:style-name="P2"/>
      <text:p text:style-name="P2"/>
      <text:p text:style-name="P2">Que por medio del presente escrito formulo DECLARACIÓN RESPONSABLE, manifestando que los datos consignados en el presente procedimiento, relativos a mi situación de vulnerabilidad económica, son veraces.</text:p>
      <text:p text:style-name="P2"><text:s/></text:p>
      <text:p text:style-name="P3">Que cumplo los requisitos exigidos del Real Decreto <text:span text:style-name="T1">Ley </text:span>11/2020 de 31 de Marzo, <text:span text:style-name="T1">con la reforma operada por el Real Decreto Ley 37/2020, de 22 de <text:s/>Diciembre, de medidas urgentes para hacer frente a las situaciones de vulnerabilidad social y económica en el ámbito de la vivienda y materia de transporte.</text:span></text:p>
      <text:p text:style-name="P3"/>
      <text:p text:style-name="P2"/>
      <text:p text:style-name="P2">SUPLICO AL JUZGADO: tenga por presentado este escrito, se sirva admitirlo y tenga por efectuada la DECLARACIÓN RESPONSABLE en los términos señalados, acordando de conformidad.</text:p>
      <text:p text:style-name="P2"/>
      <text:p text:style-name="P2"/>
      <text:p text:style-name="P2">Fecha y firm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0T22:53:24.372072678</meta:creation-date>
    <dc:date>2021-10-10T23:18:06.374547562</dc:date>
    <meta:editing-duration>PT3M11S</meta:editing-duration>
    <meta:editing-cycles>1</meta:editing-cycles>
    <meta:document-statistic meta:table-count="0" meta:image-count="0" meta:object-count="0" meta:page-count="1" meta:paragraph-count="10" meta:word-count="146" meta:character-count="1564" meta:non-whitespace-character-count="1403"/>
    <meta:generator>LibreOffice/7.2.1.2$Linux_X86_64 LibreOffice_project/87b77fad49947c1441b67c559c339af8f3517e22</meta:generator>
  </office:meta>
</office:document-meta>
</file>